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Text_20_body">
      <style:paragraph-properties fo:margin-left="0.75cm" fo:margin-right="0cm" fo:line-height="200%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Text_20_body">
      <style:paragraph-properties fo:line-height="200%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.847cm" style:contextual-spacing="false" fo:line-height="200%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Text_20_body">
      <style:paragraph-properties fo:margin-left="0cm" fo:margin-right="0cm" fo:line-height="200%" fo:text-align="justify" style:justify-single-word="false" fo:text-indent="1cm" style:auto-text-indent="false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本文">
      <style:paragraph-properties fo:margin-left="0cm" fo:margin-right="0.346cm" fo:margin-top="0.104cm" fo:margin-bottom="0cm" style:contextual-spacing="false" fo:line-height="200%" fo:text-indent="0cm" style:auto-text-indent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Text Box 6" text:anchor-type="paragraph" svg:x="12.92cm" svg:y="-1.533cm" svg:width="3.074cm" style:rel-width="scale" svg:height="1.334cm" style:rel-height="scale" draw:z-index="0"><draw:text-box><text:p text:style-name="P2">附件二</text:p><text:p text:style-name="P2">(委任書範本)</text:p></draw:text-box></draw:frame><text:span text:style-name="預設段落字型"><text:span text:style-name="T2">新北市立永平高級中學員工職場霸凌申訴委任書</text:span></text:span></text:p>
      <text:p text:style-name="P3"/>
      <text:p text:style-name="P3"/>
      <text:p text:style-name="P7"><draw:frame draw:style-name="fr2" draw:name="Text Box 8" text:anchor-type="paragraph" svg:x="12.453cm" svg:y="2.085cm" svg:width="3.074cm" style:rel-width="scale" svg:height="0.699cm" style:rel-height="scale" draw:z-index="2"><draw:text-box><text:p text:style-name="P2">(請擇一勾選)</text:p></draw:text-box></draw:frame><text:span text:style-name="預設段落字型"><text:span text:style-name="T3">茲委任_________為代理人，受委任人就本人與__________間職場霸凌案件，有為一切申訴行為之代理權限，□並有/□但無撤回申訴之特別權限，爰依法提出本件委任書。</text:span></text:span></text:p>
      <text:p text:style-name="P4">此致</text:p>
      <text:p text:style-name="P5">(機關名稱)</text:p>
      <text:p text:style-name="P5"/>
      <text:p text:style-name="P5"/>
      <text:p text:style-name="P8"><draw:frame draw:style-name="fr1" draw:name="文字方塊 2" text:anchor-type="paragraph" svg:x="13.478cm" svg:y="0.224cm" svg:width="2.348cm" style:rel-width="scale" svg:height="0.728cm" style:rel-height="scale" draw:z-index="1"><draw:text-box><text:p text:style-name="Text_20_body"/></draw:text-box></draw:frame><text:span text:style-name="預設段落字型"><text:span text:style-name="T4"/></text:span></text:p>
      <text:p text:style-name="P6">委任人: <text:s text:c="8"/>(簽章)</text:p>
      <text:p text:style-name="P6">受委任代理人: <text:s text:c="8"/>(簽章)</text:p>
      <text:p text:style-name="P5"/>
      <text:p text:style-name="P5"/>
      <text:p text:style-name="P5">中華民國 <text:s text:c="3"/>年 <text:s text:c="3"/>月 <text:s text:c="3"/>日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268cm" fo:margin-right="0cm" fo:hyphenation-ladder-count="no-limit" fo:text-indent="0cm" style:auto-text-indent="false">
        <style:tab-stops>
          <style:tab-stop style:position="-0.268cm"/>
        </style:tab-stops>
      </style:paragraph-properties>
      <style:text-properties fo:font-size="16pt" style:font-size-asian="16pt" style:font-size-complex="16pt" fo:hyphenate="false" loext:hyphenation-no-caps="false"/>
    </style:style>
    <style:style style:name="本文" style:family="paragraph" style:parent-style-name="Text_20_body">
      <style:paragraph-properties fo:margin-left="1.115cm" fo:margin-right="0cm" fo:margin-top="0.004cm" fo:margin-bottom="0cm" style:contextual-spacing="false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NANTOU_28</meta:initial-creator>
    <meta:creation-date>2025-08-28T08:38:00Z</meta:creation-date>
    <dc:date>2025-09-03T09:42:28.369000000</dc:date>
    <meta:print-date>2024-01-02T08:39:00Z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39" meta:character-count="187" meta:non-whitespace-character-count="157"/>
    <meta:user-defined meta:name="Creator">Microsoft® Word 2010</meta:user-defined>
    <meta:user-defined meta:name="FormatCheck" meta:value-type="boolean">true</meta:user-defined>
    <meta:template xlink:type="simple" xlink:actuate="onRequest" xlink:title="" xlink:href="Normal.dotm"/>
  </office:meta>
</office:document-meta>
</file>